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  <style:text-properties fo:font-size="16pt" style:font-size-asian="16pt" style:font-size-complex="16pt"/>
    </style:style>
    <style:style style:name="TableColumn5" style:family="table-column">
      <style:table-column-properties style:column-width="2.825in"/>
    </style:style>
    <style:style style:name="TableColumn6" style:family="table-column">
      <style:table-column-properties style:column-width="3.375in"/>
    </style:style>
    <style:style style:name="Table4" style:family="table">
      <style:table-properties style:width="6.2in" fo:margin-left="0in" table:align="left"/>
    </style:style>
    <style:style style:name="TableRow7" style:family="table-row">
      <style:table-row-properties style:min-row-height="0.386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-asian="華康中明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-asian="華康中明體"/>
    </style:style>
    <style:style style:name="T12" style:parent-style-name="預設段落字型" style:family="text">
      <style:text-properties style:font-name-asian="華康中明體"/>
    </style:style>
    <style:style style:name="TableRow13" style:family="table-row">
      <style:table-row-properties style:row-height="0.4402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華康中明體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華康中明體"/>
    </style:style>
    <style:style style:name="TableRow18" style:family="table-row">
      <style:table-row-properties style:row-height="0.4944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華康中明體"/>
    </style:style>
    <style:style style:name="P21" style:parent-style-name="內文" style:family="paragraph">
      <style:text-properties style:font-name-asian="華康中明體"/>
    </style:style>
    <style:style style:name="TableRow22" style:family="table-row">
      <style:table-row-properties style:min-row-height="6.8541in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861in"/>
      <style:text-properties style:font-name="華康粗圓體" style:font-name-asian="華康粗圓體" fo:font-size="18pt" style:font-size-asian="18pt" style:font-size-complex="18pt"/>
    </style:style>
    <style:style style:name="P25" style:parent-style-name="內文" style:family="paragraph">
      <style:paragraph-properties fo:margin-top="0.125in" fo:line-height="0.3888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P27" style:parent-style-name="內文" style:family="paragraph">
      <style:paragraph-properties fo:margin-top="0.125in" fo:line-height="0.3888in"/>
    </style:style>
    <style:style style:name="T28" style:parent-style-name="預設段落字型" style:family="text">
      <style:text-properties style:font-name="華康中明體" style:font-name-asian="華康中明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3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31" style:parent-style-name="內文" style:family="paragraph">
      <style:paragraph-properties fo:margin-top="0.125in" fo:line-height="0.3888in"/>
      <style:text-properties style:font-name="華康中明體" style:font-name-asian="華康中明體" fo:letter-spacing="0.0138in" fo:font-size="14pt" style:font-size-asian="14pt" style:font-size-complex="14pt"/>
    </style:style>
    <style:style style:name="P32" style:parent-style-name="內文" style:family="paragraph">
      <style:paragraph-properties fo:margin-top="0.125in" fo:line-height="0.3888in"/>
    </style:style>
    <style:style style:name="T33" style:parent-style-name="預設段落字型" style:family="text">
      <style:text-properties style:font-name="華康中明體" style:font-name-asian="華康中明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華康中明體" style:font-name-asian="華康中明體" fo:letter-spacing="0.0041in" fo:font-size="11pt" style:font-size-asian="11pt" style:font-size-complex="11pt"/>
    </style:style>
    <style:style style:name="T36" style:parent-style-name="預設段落字型" style:family="text">
      <style:text-properties style:font-name="華康中明體" style:font-name-asian="華康中明體" fo:letter-spacing="0.0041in" fo:font-size="14pt" style:font-size-asian="14pt" style:font-size-complex="14pt"/>
    </style:style>
    <style:style style:name="T37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P38" style:parent-style-name="內文" style:family="paragraph">
      <style:paragraph-properties fo:margin-top="0.125in" fo:line-height="0.3888in"/>
    </style:style>
    <style:style style:name="T39" style:parent-style-name="預設段落字型" style:family="text">
      <style:text-properties style:font-name="華康中明體" style:font-name-asian="華康中明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華康中明體" style:font-name-asian="華康中明體" fo:letter-spacing="0.0041in" fo:font-size="11pt" style:font-size-asian="11pt" style:font-size-complex="11pt"/>
    </style:style>
    <style:style style:name="T42" style:parent-style-name="預設段落字型" style:family="text">
      <style:text-properties style:font-name="華康中明體" style:font-name-asian="華康中明體" fo:letter-spacing="0.0041in" fo:font-size="14pt" style:font-size-asian="14pt" style:font-size-complex="14pt"/>
    </style:style>
    <style:style style:name="T43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P44" style:parent-style-name="內文" style:family="paragraph">
      <style:paragraph-properties fo:margin-top="0.125in" fo:line-height="0.3888in"/>
    </style:style>
    <style:style style:name="T45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P48" style:parent-style-name="內文" style:family="paragraph">
      <style:paragraph-properties fo:line-height="0.3888in"/>
      <style:text-properties style:font-name="華康中明體" style:font-name-asian="華康中明體" fo:font-size="14pt" style:font-size-asian="14pt" style:font-size-complex="14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51" style:parent-style-name="預設段落字型" style:family="text">
      <style:text-properties style:font-name="華康中明體" style:font-name-asian="華康中明體"/>
    </style:style>
    <style:style style:name="P52" style:parent-style-name="內文" style:family="paragraph">
      <style:paragraph-properties fo:line-height="0.3888in"/>
      <style:text-properties style:font-name="華康中明體" style:font-name-asian="華康中明體" fo:font-size="14pt" style:font-size-asian="14pt" style:font-size-complex="14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55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56" style:parent-style-name="內文" style:family="paragraph">
      <style:paragraph-properties fo:margin-top="0.125in" fo:line-height="0.4166in" fo:text-indent="1.5555in"/>
    </style:style>
    <style:style style:name="T57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58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P59" style:parent-style-name="內文" style:family="paragraph">
      <style:paragraph-properties fo:margin-top="0.125in" fo:line-height="0.4166in" fo:text-indent="1.75in"/>
    </style:style>
    <style:style style:name="T60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T61" style:parent-style-name="預設段落字型" style:family="text">
      <style:text-properties style:font-name="華康中明體" style:font-name-asian="華康中明體" fo:font-size="11pt" style:font-size-asian="11pt" style:font-size-complex="11pt"/>
    </style:style>
    <style:style style:name="T62" style:parent-style-name="預設段落字型" style:family="text">
      <style:text-properties style:font-name="華康中明體" style:font-name-asian="華康中明體" fo:font-size="14pt" style:font-size-asian="14pt" style:font-size-complex="14pt"/>
    </style:style>
    <style:style style:name="P63" style:parent-style-name="內文" style:family="paragraph">
      <style:paragraph-properties fo:text-align="end" fo:line-height="0.3055in"/>
      <style:text-properties style:font-name="華康中明體" style:font-name-asian="華康中明體" fo:font-size="14pt" style:font-size-asian="14pt" style:font-size-complex="14pt"/>
    </style:style>
    <style:style style:name="P64" style:parent-style-name="內文" style:family="paragraph">
      <style:paragraph-properties fo:text-align="end" fo:line-height="0.3055in"/>
    </style:style>
    <style:style style:name="T65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6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內文" style:family="paragraph">
      <style:paragraph-properties fo:margin-left="0.4166in" fo:text-indent="-0.4166in">
        <style:tab-stops/>
      </style:paragraph-properties>
      <style:text-properties fo:font-size="10pt" style:font-size-asian="10pt" style:font-size-complex="10pt"/>
    </style:style>
    <style:style style:name="P69" style:parent-style-name="內文" style:family="paragraph">
      <style:paragraph-properties fo:margin-left="0.4166in" fo:text-indent="-0.4166in">
        <style:tab-stops/>
      </style:paragraph-properties>
    </style:style>
    <style:style style:name="T7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臺灣大學歷史學系</text:p>
      <text:p text:style-name="P2">博士班研究生聘請指導委員會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：</text:p>
          </table:table-cell>
          <table:table-cell table:style-name="TableCell10">
            <text:p text:style-name="內文"><text:span text:style-name="T11">學號：</text:span>Ｄ<text:span text:style-name="T12">　　　　　　　　</text:span></text:p>
          </table:table-cell>
        </table:table-row>
        <table:table-row table:style-name="TableRow13">
          <table:table-cell table:style-name="TableCell14">
            <text:p text:style-name="P15">住所電話：（　）</text:p>
          </table:table-cell>
          <table:table-cell table:style-name="TableCell16">
            <text:p text:style-name="P17">行動電話：</text:p>
          </table:table-cell>
        </table:table-row>
        <table:table-row table:style-name="TableRow18">
          <table:table-cell table:style-name="TableCell19" table:number-columns-spanned="2">
            <text:p text:style-name="P20">擬撰論文題目：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指導教授暨指導委員會成立同意書</text:p>
            <text:p text:style-name="P25"><text:span text:style-name="T26">　　本人同意擔任國立臺灣大學歷史學系博士班研究生</text:span></text:p>
            <text:p text:style-name="P27"><text:span text:style-name="T28"><text:s text:c="15"/></text:span><text:span text:style-name="T29">之學位論文指導教授</text:span><text:span text:style-name="T30">。</text:span></text:p>
            <text:p text:style-name="P31">　　並擬敦請</text:p>
            <text:p text:style-name="P32"><text:span text:style-name="T33">　　　　　　　　</text:span><text:span text:style-name="T34">先生（</text:span><text:span text:style-name="T35">服務單位：</text:span><text:span text:style-name="T36">　　</text:span><text:span text:style-name="T37">）</text:span></text:p>
            <text:p text:style-name="P38"><text:span text:style-name="T39">　　　　　　　　</text:span><text:span text:style-name="T40">先生（</text:span><text:span text:style-name="T41">服務單位：</text:span><text:span text:style-name="T42">　　</text:span><text:span text:style-name="T43">）</text:span></text:p>
            <text:p text:style-name="P44"><text:span text:style-name="T45">為指導委員會委員，敬請</text:span><text:span text:style-name="T46"><text:s/></text:span><text:span text:style-name="T47">同意</text:span></text:p>
            <text:p text:style-name="P48">　　　此上</text:p>
            <text:p text:style-name="P49"><text:span text:style-name="T50">系主任　　　　　　　　　　　　　</text:span><text:span text:style-name="T51">（簽章）</text:span></text:p>
            <text:p text:style-name="P52"/>
            <text:p text:style-name="P53"><text:span text:style-name="T54">　　　　　　　　　指導委員會召集人：　　　　　　　　　</text:span><text:span text:style-name="T55">（簽章）</text:span></text:p>
            <text:p text:style-name="P56"><text:span text:style-name="T57">　指導委員：　　　　　　　　　　　　　</text:span><text:span text:style-name="T58">（簽章）</text:span></text:p>
            <text:p text:style-name="P59"><text:span text:style-name="T60">指導委員：　　　　　　　　　　　　　</text:span><text:span text:style-name="T61">（簽章）</text:span><text:span text:style-name="T62">　　　　　　　　　　　　</text:span></text:p>
            <text:p text:style-name="P63">　　　　　　　　　　　　</text:p>
            <text:p text:style-name="P64"><text:span text:style-name="T65">中華民國　　　　　年</text:span><text:span text:style-name="T66"><text:s/></text:span><text:span text:style-name="T67">　　　　月　　　　日</text:span></text:p>
          </table:table-cell>
          <table:covered-table-cell/>
        </table:table-row>
      </table:table>
      <text:p text:style-name="P68">註一：依據本校學則、本系「博士學位修讀辦法」，博士論文指導教授須由本系專任副教授以上擔任。指導教授確定後，須徵得系主任同意，另請兩名老師（不限本校），組成指導委員會，指導教授為指導委員會召集人。</text:p>
      <text:p text:style-name="P69"><text:span text:style-name="T70">註二：依據本系「博士學位修讀辦法」規定，指導委員會負責輔導博士生選課、審核博士論文計畫、協助相關訓練、主持資格考試與指導論文寫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歷史學研究所</dc:title>
    <dc:description/>
    <dc:subject/>
    <meta:initial-creator>OEM</meta:initial-creator>
    <dc:creator>楊霈琳</dc:creator>
    <meta:creation-date>2024-08-28T07:04:00Z</meta:creation-date>
    <dc:date>2024-08-28T07:04:00Z</dc:date>
    <meta:print-date>2007-03-15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